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894 Heuvelstraat 56 te Tilburg, wijzigen van gevel en plaatsen van reclame, verzonden 3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05 - Z-HZ_WABO-2017-00894 - B - Heuvelstraat 5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328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2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2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894 Heuvelstraat 56 te Tilburg, wijzigen van gevel en plaatsen van reclame, verzonden 3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28</meta:user-defined>
    <meta:user-defined meta:name="OVERHEIDop.GmbID/DC.identifier">gmb-2017-75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G 58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66 396385</meta:user-defined>
    <meta:user-defined meta:name="OVERHEIDop.versieInformatie"/>
  </office:meta>
</office:document-meta>
</file>