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0885 Reigerstraat te Tilburg, plaatsen van container t.b.v. jongerenontmoetingsplek, verzonden 3 me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505 - Z-HZ_WABO-2017-00885 - B - Reigerstraat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5327</text:span><text:line-break/><text:date style:data-style-name="dag" text:fixed="true" text:date-value="2017-05-05"/><text:line-break/><text:date style:data-style-name="jaar" text:fixed="true" text:date-value="2017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327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327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0885 Reigerstraat te Tilburg, plaatsen van container t.b.v. jongerenontmoetingsplek, verzonden 3 me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5</meta:user-defined>
    <meta:user-defined meta:name="OVERHEIDop.publicationIssue">75327</meta:user-defined>
    <meta:user-defined meta:name="OVERHEIDop.GmbID/DC.identifier">gmb-2017-753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2AJ 40</meta:user-defined>
    <meta:user-defined meta:name="OVERHEIDop.woonplaats">Tilburg</meta:user-defined>
    <meta:user-defined meta:name="OVERHEIDop.straatnaam">Reiger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920 395202</meta:user-defined>
    <meta:user-defined meta:name="OVERHEIDop.versieInformatie"/>
  </office:meta>
</office:document-meta>
</file>