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uitrit aanleggen of veranderen) - Dirksland, Irenelaan 9: verbreden inrit, ontvangstdatum: 25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32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uitrit aanleggen of veranderen) - Dirksland, Irenelaan 9: verbreden inrit, ontvangstdatum: 25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322</meta:user-defined>
    <meta:user-defined meta:name="OVERHEIDop.GmbID/DC.identifier">gmb-2017-75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AG 9</meta:user-defined>
    <meta:user-defined meta:name="OVERHEIDop.woonplaats">Dirksland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015 418318</meta:user-defined>
    <meta:user-defined meta:name="OVERHEIDop.versieInformatie"/>
  </office:meta>
</office:document-meta>
</file>