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aarle-Nassau heeft de volgende omgevingsvergunning verleend. </text:p>
            <text:p text:style-name="common-al"/>
            <text:p text:style-name="common-al">25 april 2017, Visweg 8, 5111 HJ </text:p>
            <text:p text:style-name="common-al">realiseren extra doorgang naar prepress 2 afdeling</text:p>
            <text:p text:style-name="common-al"/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>　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75321</text:span><text:line-break/><text:date style:data-style-name="dag" text:fixed="true" text:date-value="2017-05-05"/><text:line-break/><text:date style:data-style-name="jaar" text:fixed="true" text:date-value="2017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321</text:span><text:date style:data-style-name="nicedate" text:fixed="true" text:date-value="2017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321</text:span><text:date style:data-style-name="nicedate" text:fixed="true" text:date-value="2017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e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5</meta:user-defined>
    <meta:user-defined meta:name="OVERHEIDop.publicationIssue">75321</meta:user-defined>
    <meta:user-defined meta:name="OVERHEIDop.GmbID/DC.identifier">gmb-2017-7532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HJ 8</meta:user-defined>
    <meta:user-defined meta:name="OVERHEIDop.woonplaats">Baarle-Nassau</meta:user-defined>
    <meta:user-defined meta:name="OVERHEIDop.straatnaam">Visweg</meta:user-defined>
    <meta:user-defined meta:name="OVERHEIDgvop.Informatietype/DC.type">Beschikkingen | afhandelin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4135 384153</meta:user-defined>
    <meta:user-defined meta:name="OVERHEIDop.versieInformatie"/>
  </office:meta>
</office:document-meta>
</file>