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7-01120 Boerderij Denissen (Generaal Eisenhowerweg /Durendaelweg tot aan Heuneind) te Berkel-Enschot, 2017 0625-A-Galgenloop, aangevraagd 2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ardloopevenement op 25 juni 2017 van 10:00 tot 15:3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afbouw vindt plaats op 25 juni 2017 van 8:30 tot 11:00 uur.</text:p>
            <text:p text:style-name="common-al">De opbouw van het evenement begint op  25 juni 2017 van 14:30 to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120 - I - Boerderij Denissen (Generaal Eisenhowerweg /  Durendaelweg tot aan Heuneind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1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1120 Boerderij Denissen (Generaal Eisenhowerweg /Durendaelweg tot aan Heuneind) te Berkel-Enschot, 2017 0625-A-Galgenloop, aangevraagd 2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17</meta:user-defined>
    <meta:user-defined meta:name="OVERHEIDop.GmbID/DC.identifier">gmb-2017-75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3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86 399265</meta:user-defined>
    <meta:user-defined meta:name="OVERHEIDop.versieInformatie"/>
  </office:meta>
</office:document-meta>
</file>