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ringsteekwedstrijden met voertuigen</text:p>
      <text:section text:name="zakelijke-mededeling_id1-3-2" text:style-name="zakelijke-mededeling">
        <text:section text:name="zakelijke-mededeling-tekst_id1-3-2-1" text:style-name="zakelijke-mededeling-tekst">
          <text:section text:name="tekst_id1-3-2-1-1" text:style-name="tekst">
            <text:p text:style-name="common-al">Op 3 mei 2017 is vergunning verleend voor het houden van een ringsteekwedstrijden met voertuigen. Het evenement wordt gehouden op 25 juni 2017 van 13.00 uur tot en met 18.00 uur op het kruispunt Zittend/ Oosterblokker, kruispunt Essinglaan/Oosterblokker en op het kruispunt Boekert/Oosterblokker.</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5311</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11</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11</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ringsteekwedstrijden met voertui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311</meta:user-defined>
    <meta:user-defined meta:name="OVERHEIDop.GmbID/DC.identifier">gmb-2017-753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AH 12</meta:user-defined>
    <meta:user-defined meta:name="OVERHEIDop.woonplaats">Oosterblokker</meta:user-defined>
    <meta:user-defined meta:name="OVERHEIDop.straatnaam">Boeker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5974 519690</meta:user-defined>
    <meta:user-defined meta:name="OVERHEIDop.versieInformatie"/>
  </office:meta>
</office:document-meta>
</file>