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het voornemen hebben het volgende besluit te nemen:</text:p>
            <text:p text:style-name="common-al">4 mei 2017, Groot Bedaf 12, 5111 PG </text:p>
            <text:p text:style-name="common-al">beperkte milieutoets en VVGB t.b.v. wijzigen dieraantallen</text:p>
            <text:p text:style-name="common-al">De aanvraag, het ontwerpbesluit en de bijbehorende stukken liggen met ingang van </text:p>
            <text:p text:style-name="common-al">8 mei 2017 zes weken lang ter inzage in het gemeentehuis in Baarle-Nassau.</text:p>
            <text:p text:style-name="common-al">Na het maken van een afspraak met Corina Branderhorst, telefoonnummer 088-3821000, kunnen de stukken worden ingezien.</text:p>
            <text:p text:style-name="common-al"/>
            <text:p text:style-name="common-al"/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5310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1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1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10</meta:user-defined>
    <meta:user-defined meta:name="OVERHEIDop.GmbID/DC.identifier">gmb-2017-753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G 12</meta:user-defined>
    <meta:user-defined meta:name="OVERHEIDop.woonplaats">Baarle-Nassau</meta:user-defined>
    <meta:user-defined meta:name="OVERHEIDop.straatnaam">Groot Bedaf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7949 384135</meta:user-defined>
    <meta:user-defined meta:name="OVERHEIDop.versieInformatie"/>
  </office:meta>
</office:document-meta>
</file>