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961 Hulsbergstraat 7 te Tilburg, verbouwen van de woning, verzonden 3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05 - Z-HZ_WABO-2017-00961 - B - Hulsbergstraat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08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0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08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961 Hulsbergstraat 7 te Tilburg, verbouwen van de woning, verzonden 3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08</meta:user-defined>
    <meta:user-defined meta:name="OVERHEIDop.GmbID/DC.identifier">gmb-2017-75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BC 7</meta:user-defined>
    <meta:user-defined meta:name="OVERHEIDop.woonplaats">Tilburg</meta:user-defined>
    <meta:user-defined meta:name="OVERHEIDop.straatnaam">Hulsber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43 399477</meta:user-defined>
    <meta:user-defined meta:name="OVERHEIDop.versieInformatie"/>
  </office:meta>
</office:document-meta>
</file>