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1493 Hoevenseweg 2 te Tilburg, 2017 0525-A-Brugwachters bij de Buren Concerten, aangevraagd 20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in de binnentuin van Villa Pastorie op 25 mei, 29 juni, 31 augustus en 21 september 2017, ieder keer van 20:30 tot 22:00 uur.</text:p>
            <text:p text:style-name="common-al">De op-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493 - I - Hoevensewe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0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0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0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493 Hoevenseweg 2 te Tilburg, 2017 0525-A-Brugwachters bij de Buren Concerten, aangevraagd 20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06</meta:user-defined>
    <meta:user-defined meta:name="OVERHEIDop.GmbID/DC.identifier">gmb-2017-75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E 2</meta:user-defined>
    <meta:user-defined meta:name="OVERHEIDop.woonplaats">Tilburg</meta:user-defined>
    <meta:user-defined meta:name="OVERHEIDop.straatnaam">Hoe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72 396140</meta:user-defined>
    <meta:user-defined meta:name="OVERHEIDop.versieInformatie"/>
  </office:meta>
</office:document-meta>
</file>