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2e Rosestraat 4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Café Klein Odeon</text:span> </text:p>
            <text:p text:style-name="common-al">adres:                                      <text:span text:style-name="nadrukvet">2e Rosestraat 40b</text:span></text:p>
            <text:p text:style-name="common-al">postcode:                         <text:span text:style-name="nadrukvet">3074 JK te Rotterdam</text:span></text:p>
            <text:p text:style-name="common-al">geldig vanaf:                    <text:span text:style-name="nadrukvet">10 maart 2017</text:span></text:p>
            <text:p text:style-name="common-al">kenmerk: <text:span text:style-name="nadrukvet">dr.L.0030771.2017</text:span></text:p>
            <text:p text:style-name="common-al">datum besluit:                  <text:span text:style-name="nadrukvet">10 maart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305</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05</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05</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2e Rosestraat 40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305</meta:user-defined>
    <meta:user-defined meta:name="OVERHEIDop.GmbID/DC.identifier">gmb-2017-753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4JK 40a 01</meta:user-defined>
    <meta:user-defined meta:name="OVERHEIDop.woonplaats">Rotterdam</meta:user-defined>
    <meta:user-defined meta:name="OVERHEIDop.straatnaam">2e Rose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579 434850</meta:user-defined>
    <meta:user-defined meta:name="OVERHEIDop.versieInformatie"/>
  </office:meta>
</office:document-meta>
</file>