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041 Klaproos 54 te Udenhout, plaatsen van een dakkapel, verzonden 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8 - Z-HZ_WABO-2017-01041 - B - Klaproos 5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0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041 Klaproos 54 te Udenhout, plaatsen van een dakkapel, verzonden 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01</meta:user-defined>
    <meta:user-defined meta:name="OVERHEIDop.GmbID/DC.identifier">gmb-2017-75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X 54</meta:user-defined>
    <meta:user-defined meta:name="OVERHEIDop.woonplaats">Udenhout</meta:user-defined>
    <meta:user-defined meta:name="OVERHEIDop.straatnaam">Klaproo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86 402176</meta:user-defined>
    <meta:user-defined meta:name="OVERHEIDop.versieInformatie"/>
  </office:meta>
</office:document-meta>
</file>