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648 Torenakker 41 te Berkel-Enschot, vergroten van dakkapel, 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5 - Z-HZ_WABO-2017-01648 - I - Torenakker 4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0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648 Torenakker 41 te Berkel-Enschot, vergroten van dakkapel, 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00</meta:user-defined>
    <meta:user-defined meta:name="OVERHEIDop.GmbID/DC.identifier">gmb-2017-75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K 41</meta:user-defined>
    <meta:user-defined meta:name="OVERHEIDop.woonplaats">Berkel-Enschot</meta:user-defined>
    <meta:user-defined meta:name="OVERHEIDop.straatnaam">Toren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4 400419</meta:user-defined>
    <meta:user-defined meta:name="OVERHEIDop.versieInformatie"/>
  </office:meta>
</office:document-meta>
</file>