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7-00456 Löblaan 32 Berkel-Enschot, verbouwen van de woning,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05 - Z-HZ_WABO-2017-00456 - V - Löblaan 32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9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7-00456 Löblaan 32 Berkel-Enschot, verbouwen van de woning,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8</meta:user-defined>
    <meta:user-defined meta:name="OVERHEIDop.GmbID/DC.identifier">gmb-2017-75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32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6 399832</meta:user-defined>
    <meta:user-defined meta:name="OVERHEIDop.versieInformatie"/>
  </office:meta>
</office:document-meta>
</file>