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56 Korvelplein 208 te Tilburg, handelen in strijd met regels ruimtelijke ordening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5 - Z-HZ_WABO-2017-01656 - I - Korvelplein 2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9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9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56 Korvelplein 208 te Tilburg, handelen in strijd met regels ruimtelijke ordening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93</meta:user-defined>
    <meta:user-defined meta:name="OVERHEIDop.GmbID/DC.identifier">gmb-2017-7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208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4 395665</meta:user-defined>
    <meta:user-defined meta:name="OVERHEIDop.versieInformatie"/>
  </office:meta>
</office:document-meta>
</file>