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7-00527 De Kraan 108 (kavel 21, sectie A nr 4733 Nieuwe Warande deelplan 1) te Berkel-Enschot, bouwen van een woonhuis, verzonden 2 me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504 - Z-HZ_WABO-2017-00527 - B - De Kraan 108 (kavel 21, sectie A nr 4733 Nieuwe Warande deelplan 1)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5292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292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292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7-00527 De Kraan 108 (kavel 21, sectie A nr 4733 Nieuwe Warande deelplan 1) te Berkel-Enschot, bouwen van een woonhuis, verzonden 2 me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5292</meta:user-defined>
    <meta:user-defined meta:name="OVERHEIDop.GmbID/DC.identifier">gmb-2017-752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RA</meta:user-defined>
    <meta:user-defined meta:name="OVERHEIDop.woonplaats">Berkel-Enschot</meta:user-defined>
    <meta:user-defined meta:name="OVERHEIDop.straatnaam">De Kr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227 400182</meta:user-defined>
    <meta:user-defined meta:name="OVERHEIDop.versieInformatie"/>
  </office:meta>
</office:document-meta>
</file>