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57 Heuvelstraat 56 te Tilburg, plaatsen van klimaatinstallatie units op het dak van de winkel, 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5 - Z-HZ_WABO-2017-01657 - I - Heuvelstraat 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29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57 Heuvelstraat 56 te Tilburg, plaatsen van klimaatinstallatie units op het dak van de winkel, 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90</meta:user-defined>
    <meta:user-defined meta:name="OVERHEIDop.GmbID/DC.identifier">gmb-2017-75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5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6 396385</meta:user-defined>
    <meta:user-defined meta:name="OVERHEIDop.versieInformatie"/>
  </office:meta>
</office:document-meta>
</file>