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Intrekken verordening op het correctief raadgevend referendum gemeente Beesel 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heeft op 12 december 2016 de verordening op het correctief raadgevend referendum gemeente Beesel 2001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52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Intrekken verordening op het correctief raadgevend referendum gemeente Beesel 2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29</meta:user-defined>
    <meta:user-defined meta:name="OVERHEIDop.GmbID/DC.identifier">gmb-2017-7529</meta:user-defined>
    <meta:user-defined meta:name="OVERHEID.TaxonomieBeleidsagenda/OVERHEID.category">Bestuur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