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1061 Spoorzone te Tilburg, 2017 0624 en 0625-C-Festival Mundial, aangevraagd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muziekevenement Festival Mundial op 24 en 25 juni 2017 in de Spoorzone in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op  17 juni 2017 en de afbouw duurt tot en met 28 jun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061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28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8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061 Spoorzone te Tilburg, 2017 0624 en 0625-C-Festival Mundial, aangevraagd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289</meta:user-defined>
    <meta:user-defined meta:name="OVERHEIDop.GmbID/DC.identifier">gmb-2017-75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