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59 Calfvense Bosloop 21 te Tilburg, plaatsen van een dakkapel,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5 - Z-HZ_WABO-2017-01659 - I - Calfvense Bosloop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59 Calfvense Bosloop 21 te Tilburg, plaatsen van een dakkapel,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7</meta:user-defined>
    <meta:user-defined meta:name="OVERHEIDop.GmbID/DC.identifier">gmb-2017-75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B 21</meta:user-defined>
    <meta:user-defined meta:name="OVERHEIDop.woonplaats">Tilburg</meta:user-defined>
    <meta:user-defined meta:name="OVERHEIDop.straatnaam">Calfvense Bos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87 395534</meta:user-defined>
    <meta:user-defined meta:name="OVERHEIDop.versieInformatie"/>
  </office:meta>
</office:document-meta>
</file>