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141 Muzentuin te Tilburg, 2017 0625-B-Full Moon Festival Tilburg, aangevraagd 2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uziekevenement Full Moon op 25 juni 2017 van 14:00 tot 23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vanaf 21 juni 2017, afbouw tot en met 27 jun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141 - I - Muzen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8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141 Muzentuin te Tilburg, 2017 0625-B-Full Moon Festival Tilburg, aangevraagd 2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85</meta:user-defined>
    <meta:user-defined meta:name="OVERHEIDop.GmbID/DC.identifier">gmb-2017-75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A 7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5 396071</meta:user-defined>
    <meta:user-defined meta:name="OVERHEIDop.versieInformatie"/>
  </office:meta>
</office:document-meta>
</file>