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607 Duifstraat 32 te Tilburg, verbouwen van de woning, verzonden 3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505 - Z-HZ_WABO-2017-01607 - B - Duifstraat 3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284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84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84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607 Duifstraat 32 te Tilburg, verbouwen van de woning, verzonden 3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284</meta:user-defined>
    <meta:user-defined meta:name="OVERHEIDop.GmbID/DC.identifier">gmb-2017-752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AN 32</meta:user-defined>
    <meta:user-defined meta:name="OVERHEIDop.woonplaats">Tilburg</meta:user-defined>
    <meta:user-defined meta:name="OVERHEIDop.straatnaam">Duif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060 394939</meta:user-defined>
    <meta:user-defined meta:name="OVERHEIDop.versieInformatie"/>
  </office:meta>
</office:document-meta>
</file>