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april 2017, Nieuwstraat 7, 5131 BG</text:p>
            <text:p text:style-name="common-al">verwijderen asbesthoudende plafondplat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528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8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8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83</meta:user-defined>
    <meta:user-defined meta:name="OVERHEIDop.GmbID/DC.identifier">gmb-2017-75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G 7</meta:user-defined>
    <meta:user-defined meta:name="OVERHEIDop.woonplaats">Alph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49 387823</meta:user-defined>
    <meta:user-defined meta:name="OVERHEIDop.versieInformatie"/>
  </office:meta>
</office:document-meta>
</file>