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1330 Spoorzone te Tilburg, 2017 0630 en 0701-B-WOO HAH!, aangevraagd 7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muziekevenement WOO HAH! op 30 juni en 1 juli 2017 in de Spoorzone in Tilburg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 bouw start 28 juni 2017 en de afbouw duurt tot en met 4 juli 2017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1330 - I -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282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8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8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1330 Spoorzone te Tilburg, 2017 0630 en 0701-B-WOO HAH!, aangevraagd 7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282</meta:user-defined>
    <meta:user-defined meta:name="OVERHEIDop.GmbID/DC.identifier">gmb-2017-75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4 397070</meta:user-defined>
    <meta:user-defined meta:name="OVERHEIDop.versieInformatie"/>
  </office:meta>
</office:document-meta>
</file>