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455 Piushaven en Stadhuisstraat te Tilburg, 2017 0701-B-Oud Tilburgsch Fiets Duiken, aangevraagd 1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ortevenement Oud Tilburgsch Fiets Duiken op 1 juli 2017 in de Piushaven in Tilburg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start op 30 juni 2017 en de afbouw duurt tot en met 3 jul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455 - I - Piushaven en Stadhui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27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7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7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455 Piushaven en Stadhuisstraat te Tilburg, 2017 0701-B-Oud Tilburgsch Fiets Duiken, aangevraagd 1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79</meta:user-defined>
    <meta:user-defined meta:name="OVERHEIDop.GmbID/DC.identifier">gmb-2017-75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