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Gilzeweg 22a, 4861 AT</text:p>
            <text:p text:style-name="common-al">verwijderen asbesthoudende golfplaten, nokken, restasbest buiten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7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78</meta:user-defined>
    <meta:user-defined meta:name="OVERHEIDop.GmbID/DC.identifier">gmb-2017-75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T 22a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44 391165</meta:user-defined>
    <meta:user-defined meta:name="OVERHEIDop.versieInformatie"/>
  </office:meta>
</office:document-meta>
</file>