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neverfestival 2017 in de Havenkerk, in het Jenevermuseum, op de Appelmarkt, Vismarkt en op het terras van het Stedelijk Museum op zaterdag 10 en zondag 11 juni 2017 van 13.00 uur tot 2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Nationaal Jenevermuseum Schiedam voor het organiseren van Jeneverfestival 2017 in de Havenkerk, in het Jenevermuseum en op de Appelmarkt, Vismarkt  en het terras van het Stedelijk Museum op 10 juni 2017 en 11 juni 2017 van 13.00 uur tot 20.00 uur.</text:p>
            <text:p text:style-name="common-al">Vanaf 10 me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Jeneverfestiva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27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7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7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Jeneverfestival 2017 in de Havenkerk, in het Jenevermuseum, op de Appelmarkt, Vismarkt en op het terras van het Stedelijk Museum op zaterdag 10 en zondag 11 juni 2017 van 13.00 uur tot 20.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272</meta:user-defined>
    <meta:user-defined meta:name="OVERHEIDop.GmbID/DC.identifier">gmb-2017-752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76</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94 436768</meta:user-defined>
    <meta:user-defined meta:name="OVERHEIDop.versieInformatie"/>
  </office:meta>
</office:document-meta>
</file>