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. (nabij Keulsebaan 500), 6045 ER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(incl. locatie):</text:p>
            <text:p text:style-name="common-al">  Sint Wirosingel ong. (nabij Keulsebaan 500), 6045 ER Roermond:  nieuwbouw Moskee Tawhied    </text:p>
            <text:p text:style-name="common-al"/>
            <text:p text:style-name="common-al">Activiteit(en): </text:p>
            <text:p text:style-name="common-al"> bouwen van een bouwwerk </text:p>
            <text:p text:style-name="common-al"> handeling in strijd met bestemmingsplan  </text:p>
            <text:p text:style-name="common-al">uitwegen (verordening)   </text:p>
            <text:p text:style-name="common-al"/>
            <text:p text:style-name="common-al"> Registratienummer:  </text:p>
            <text:p text:style-name="common-al">21348-2016   </text:p>
            <text:p text:style-name="common-al"/>
            <text:p text:style-name="common-al"> Wet algemene bepalingen omgevingsrecht/ verlenging beslistermijn  </text:p>
            <text:p text:style-name="common-al"/>
            <text:p text:style-name="last-al">Het college van burgemeester en wethouders heeft op 6 januari 2017 besloten voor de beslissing op de aanvraag de beslistermijn met maximaal 6 weken te verlengen tot uiterlijk 2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2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. (nabij Keulsebaan 500), 6045 ER te Roermon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27</meta:user-defined>
    <meta:user-defined meta:name="OVERHEIDop.GmbID/DC.identifier">gmb-2017-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00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25 355654</meta:user-defined>
    <meta:user-defined meta:name="OVERHEIDop.versieInformatie"/>
  </office:meta>
</office:document-meta>
</file>