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april 2017, Meerleseweg 20a, 4861 NB</text:p>
            <text:p text:style-name="common-al">plaatsen hooimij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6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6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68</meta:user-defined>
    <meta:user-defined meta:name="OVERHEIDop.GmbID/DC.identifier">gmb-2017-75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B 20a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820 389876</meta:user-defined>
    <meta:user-defined meta:name="OVERHEIDop.versieInformatie"/>
  </office:meta>
</office:document-meta>
</file>