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Oude Nieuwlandseweg 9a: verplaatsen snackbar, ontvangstdatum: 29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26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6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6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dorp, Oude Nieuwlandseweg 9a: verplaatsen snackbar, ontvangstdatum: 29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266</meta:user-defined>
    <meta:user-defined meta:name="OVERHEIDop.GmbID/DC.identifier">gmb-2017-752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9a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24 427327</meta:user-defined>
    <meta:user-defined meta:name="OVERHEIDop.versieInformatie"/>
  </office:meta>
</office:document-meta>
</file>