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Gelderseplein 5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                    <text:span text:style-name="nadrukvet">citizenM Rotterdam Operations B.V.</text:span> </text:p>
            <text:p text:style-name="common-al">adres:                                      <text:span text:style-name="nadrukvet">Gelderseplein 50-1</text:span></text:p>
            <text:p text:style-name="common-al">postcode:                         <text:span text:style-name="nadrukvet">3011 WZ te Rotterdam</text:span></text:p>
            <text:p text:style-name="common-al">geldig vanaf:                    <text:span text:style-name="nadrukvet">13 april 2017</text:span></text:p>
            <text:p text:style-name="common-al">kenmerk: <text:span text:style-name="nadrukvet">dr.A.0189591.2017</text:span></text:p>
            <text:p text:style-name="common-al">datum besluit:                  <text:span text:style-name="nadrukvet">13 april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5263</text:span><text:line-break/><text:date style:data-style-name="dag" text:fixed="true" text:date-value="2017-05-08"/><text:line-break/><text:date style:data-style-name="jaar" text:fixed="true" text:date-value="2017-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63</text:span><text:date style:data-style-name="nicedate" text:fixed="true" text:date-value="2017-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63</text:span><text:date style:data-style-name="nicedate" text:fixed="true" text:date-value="2017-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Gelderseplein 5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8</meta:user-defined>
    <meta:user-defined meta:name="OVERHEIDop.publicationIssue">75263</meta:user-defined>
    <meta:user-defined meta:name="OVERHEIDop.GmbID/DC.identifier">gmb-2017-752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WZ 50</meta:user-defined>
    <meta:user-defined meta:name="OVERHEIDop.woonplaats">Rotterdam</meta:user-defined>
    <meta:user-defined meta:name="OVERHEIDop.straatnaam">Gelderseplei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317 437118</meta:user-defined>
    <meta:user-defined meta:name="OVERHEIDop.versieInformatie"/>
  </office:meta>
</office:document-meta>
</file>