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Zeepkistenrace El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3 mei 2017 vergunning verleend voor de zeepkistenrace in Elshout. Het evenement vindt plaats aan de Dekkerseweg in Elshout en bestaat uit twee feestavonden op 30 juni en 1 juli 2017 en de zeepkistenrace op 2 juli 2017. De vergunning is verzonden op 3 mei 2017 en bij de gemeente bekend onder nummer 00505793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525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5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5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Zeepkistenrace Els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5255</meta:user-defined>
    <meta:user-defined meta:name="OVERHEIDop.GmbID/DC.identifier">gmb-2017-75255</meta:user-defined>
    <meta:user-defined meta:name="OVERHEID.TaxonomieBeleidsagenda/OVERHEID.category">Openbare orde en veiligheid | Organisatie en beleid</meta:user-defined>
    <meta:user-defined meta:name="OVERHEIDop.referentienummer">05057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PJ 21</meta:user-defined>
    <meta:user-defined meta:name="OVERHEIDop.woonplaats">Elshout</meta:user-defined>
    <meta:user-defined meta:name="OVERHEIDop.straatnaam">Dekkerse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042 412643</meta:user-defined>
    <meta:user-defined meta:name="OVERHEIDop.versieInformatie"/>
  </office:meta>
</office:document-meta>
</file>