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selaan 2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ama K's Take Away</text:span> </text:p>
            <text:p text:style-name="common-al">adres:                                      <text:span text:style-name="nadrukvet">Bergselaan 239a</text:span></text:p>
            <text:p text:style-name="common-al">postcode:                         <text:span text:style-name="nadrukvet">3038 CB te Rotterdam</text:span></text:p>
            <text:p text:style-name="common-al">geldig vanaf:                    <text:span text:style-name="nadrukvet">28 april 2017</text:span></text:p>
            <text:p text:style-name="common-al">geldig tot en met:              <text:span text:style-name="nadrukvet">28 april 2022</text:span> </text:p>
            <text:p text:style-name="common-al">kenmerk: <text:span text:style-name="nadrukvet">hv.E.0029571.2017</text:span></text:p>
            <text:p text:style-name="common-al">datum besluit:                  <text:span text:style-name="nadrukvet">28 april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5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selaan 23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54</meta:user-defined>
    <meta:user-defined meta:name="OVERHEIDop.GmbID/DC.identifier">gmb-2017-75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B 239c 02</meta:user-defined>
    <meta:user-defined meta:name="OVERHEIDop.woonplaats">Rotterdam</meta:user-defined>
    <meta:user-defined meta:name="OVERHEIDop.straatnaam">Berg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714 438852</meta:user-defined>
    <meta:user-defined meta:name="OVERHEIDop.versieInformatie"/>
  </office:meta>
</office:document-meta>
</file>