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trijbeekseweg 42a in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met ingang van dinsdag 9 mei 2017 tot en met maandag 19 juni 2017, het ontwerp van het bestemmingsplan Strijbeekseweg 42a in Strijbeek, voor eenieder ter inzage ligt. Dit ontwerp bestemmingsplan betreft een uitbreiding van het bouwvlak en een vergroting van het bedrijfsoppervlak van de autogarage Moelands, gelegen aan de Strijbeekseweg 42a. Het ontwerp bestemmingsplan met bijbehorende bestanden, met als IMRO-nummer NL.IMRO.1723.BPstrijbeweg42a-ON01, is digitaal in te zien via www.ruimtelijkeplannen.nl.</text:p>
            <text:p text:style-name="common-al"/>
            <text:p text:style-name="common-al">Een ieder krijgt de gelegenheid een mondelinge of schriftelijke zienswijze in te dienen. Het ontwerp bestemmingsplan Strijbeekseweg 42a in Strijbeek ligt met ingang van 9 mei 2017 voor 6 weken ter inzage, tot en met 19 juni 2017.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 </text:p>
            <text:p text:style-name="common-al"/>
            <text:p text:style-name="common-al">Het ontwerp bestemmingsplan Strijbeekseweg 42a ligt gedurende bovengenoemde periode tijdens openingstijden ter inzage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plan raadpleegbaar via de website www.alphen-chaam.nl. Voor specifieke vragen dient een afspraak te worden gemaakt met de behandelend medewerker, Alex van der Zwaluw, bereikbaar via tel.: 088-38214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Alphen-Chaam</text:span>
            <text:span text:style-name="datum"/>
          </text:p>
          </text:section>
          <text:section text:name="ondertekening_id1-3-2-2-2">
            <text:p>03-05-2017 </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525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5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5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rijbeekseweg 42a in Strij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253</meta:user-defined>
    <meta:user-defined meta:name="OVERHEIDop.GmbID/DC.identifier">gmb-2017-75253</meta:user-defined>
    <meta:user-defined meta:name="OVERHEID.TaxonomieBeleidsagenda/OVERHEID.category">Ruimte en infrastructuur | Organisatie en beleid</meta:user-defined>
    <meta:user-defined meta:name="OVERHEIDop.Ruimtelijkplan/OVERHEIDop.bekendmakingBetreffendePlan">NL.IMRO.1723.BPstrijbeweg42a-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6AB 42b</meta:user-defined>
    <meta:user-defined meta:name="OVERHEIDop.woonplaats">Strijbeek</meta:user-defined>
    <meta:user-defined meta:name="OVERHEIDop.straatnaam">Strijbeekseweg</meta:user-defined>
    <meta:user-defined meta:name="OVERHEIDgvop.Informatietype/DC.type">Plannen | ruimtelijk</meta:user-defined>
    <meta:user-defined meta:name="OVERHEID.Gemeente/OVERHEID.authority">Alphen-Chaam</meta:user-defined>
    <meta:user-defined meta:name="OVERHEID.Gemeente/DCTERMS.publisher">Alphen-Chaam</meta:user-defined>
    <meta:user-defined meta:name="OVERHEID.EPSG28992/DC.spatial">113915 391670</meta:user-defined>
    <meta:user-defined meta:name="OVERHEIDop.versieInformatie"/>
  </office:meta>
</office:document-meta>
</file>