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ntheffing knalapparatuur de Gouw 38e t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knalapparatuur</text:span>
          </text:p>
            <text:p text:style-name="common-al">Het college van burgemeester en wethouders maakt bekend dat ingevolge de Algemene Plaatselijke Verordening ontheffing is verleend voor het plaatsen van knalapparatuur op landbouwgrond gelegen achter De Gouw 38e te Enkhuizen. </text:p>
            <text:p text:style-name="common-al">Deze ontheffing heeft een geldigheidsduur tot en met 31 december 2017. </text:p>
            <text:p text:style-name="common-al">De ontheffing is verzonden op 25 april 2017.</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U kunt bezwaar maken door een brief te sturen.</text:p>
            <text:p text:style-name="common-al"/>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list-item>
            </text:list>
            <text:p text:style-name="common-al">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525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knalapparatuur de Gouw 38e t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252</meta:user-defined>
    <meta:user-defined meta:name="OVERHEIDop.GmbID/DC.identifier">gmb-2017-7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N 38 e</meta:user-defined>
    <meta:user-defined meta:name="OVERHEIDop.woonplaats">Enkhuizen</meta:user-defined>
    <meta:user-defined meta:name="OVERHEIDop.straatnaam">De Gouw</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487 524616</meta:user-defined>
    <meta:user-defined meta:name="OVERHEIDop.versieInformatie"/>
  </office:meta>
</office:document-meta>
</file>