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evenementenvergunning voor Concert RuïneKerk Oud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ncert Ruïnekerk Oude Niedorp Dorpsstraat 31 op 14 mei 2017 van 15:0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24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evenementenvergunning voor Concert RuïneKerk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41</meta:user-defined>
    <meta:user-defined meta:name="OVERHEIDop.GmbID/DC.identifier">gmb-2017-75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J 31</meta:user-defined>
    <meta:user-defined meta:name="OVERHEIDop.woonplaats">Oud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69 525913</meta:user-defined>
    <meta:user-defined meta:name="OVERHEIDop.versieInformatie"/>
  </office:meta>
</office:document-meta>
</file>