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t.b.v. ijsverkoop</text:p>
      <text:section text:name="zakelijke-mededeling_id1-3-2" text:style-name="zakelijke-mededeling">
        <text:section text:name="zakelijke-mededeling-tekst_id1-3-2-1" text:style-name="zakelijke-mededeling-tekst">
          <text:section text:name="tekst_id1-3-2-1-1" text:style-name="tekst">
            <text:p text:style-name="common-al">Op 13 januari 2017 is aan Jacco's Cafetaria bv een vergunning verleend voor het innemen van een standplaats op het grasveld ter hoogte van de hoek Valleikanaal - Asschatterweg.</text:p>
            <text:p text:style-name="common-al">De standplaats wordt ingenomen t.b.v. de verkoop van schepijs voor de periode van 13 maart tot en met 30 oktober 2017.</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13 januari 2017)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7524</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4</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4</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t.b.v. ijsver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524</meta:user-defined>
    <meta:user-defined meta:name="OVERHEIDop.GmbID/DC.identifier">gmb-2017-75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N 207</meta:user-defined>
    <meta:user-defined meta:name="OVERHEIDop.woonplaats">Leusden</meta:user-defined>
    <meta:user-defined meta:name="OVERHEIDop.straatnaam">Asschatt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186 460711</meta:user-defined>
    <meta:user-defined meta:name="OVERHEIDop.versieInformatie"/>
  </office:meta>
</office:document-meta>
</file>