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Star 29 t/m 45 oneven en De Drie Kronen 2 t/m 20 eve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oprichten van een bedrijfsverzamelgebouw op het perceel De Star 29 t/m 45 oneven en De Drie Kronen 2 t/m 20 even te Enkhuizen. De vergunning is verzonden op 3-5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3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3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tar 29 t/m 45 oneven en De Drie Kronen 2 t/m 20 even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39</meta:user-defined>
    <meta:user-defined meta:name="OVERHEIDop.GmbID/DC.identifier">gmb-2017-75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19 523099</meta:user-defined>
    <meta:user-defined meta:name="OVERHEIDop.versieInformatie"/>
  </office:meta>
</office:document-meta>
</file>