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melding A2017-148\SXO20606186, Pastoor Van Heldenplein te 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melding:</text:span>
          </text:p>
            <text:p text:style-name="common-al">De Burgemeester van de gemeente Stein stelt u in kennis van de evenementmelding geregistreerd onder nummer A2017-148\SXO20606186 voor melding doorlopende vergunning Pinksterjaarfeest d.d. 5 juni 2017te houden op hetPastoor Van Heldenplein te Stei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75238</text:span><text:line-break/><text:date style:data-style-name="dag" text:fixed="true" text:date-value="2017-05-05"/><text:line-break/><text:date style:data-style-name="jaar" text:fixed="true" text:date-value="2017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238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238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evenementmelding A2017-148\SXO20606186, Pastoor Van Heldenplein te St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5</meta:user-defined>
    <meta:user-defined meta:name="OVERHEIDop.publicationIssue">75238</meta:user-defined>
    <meta:user-defined meta:name="OVERHEIDop.GmbID/DC.identifier">gmb-2017-752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71WZ 1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2075.94 330289.22</meta:user-defined>
    <meta:user-defined meta:name="OVERHEIDop.versieInformatie"/>
  </office:meta>
</office:document-meta>
</file>