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11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aanbouw op het perceel Westeinde 118 te Enkhuizen. De vergunning is verzonden op 2-5-2017.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523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3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3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11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237</meta:user-defined>
    <meta:user-defined meta:name="OVERHEIDop.GmbID/DC.identifier">gmb-2017-75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118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15 523671</meta:user-defined>
    <meta:user-defined meta:name="OVERHEIDop.versieInformatie"/>
  </office:meta>
</office:document-meta>
</file>