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eeuwenlaa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mei 2017 een aanvraag omgevingsvergunning ontvangen voor Meeuwenlaan 2 te Enkhuizen, plaatsen schutt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523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3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3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uwenlaa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235</meta:user-defined>
    <meta:user-defined meta:name="OVERHEIDop.GmbID/DC.identifier">gmb-2017-75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C 2</meta:user-defined>
    <meta:user-defined meta:name="OVERHEIDop.woonplaats">Enkhuizen</meta:user-defined>
    <meta:user-defined meta:name="OVERHEIDop.straatnaam">Meeuwen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77 524869</meta:user-defined>
    <meta:user-defined meta:name="OVERHEIDop.versieInformatie"/>
  </office:meta>
</office:document-meta>
</file>