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6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april 2017 een aanvraag omgevingsvergunning ontvangen voor Vijzelstraat te Enkhuizen, vervangen dak en kozijn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zelstraat 6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31</meta:user-defined>
    <meta:user-defined meta:name="OVERHEIDop.GmbID/DC.identifier">gmb-2017-7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J 61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8 524125</meta:user-defined>
    <meta:user-defined meta:name="OVERHEIDop.versieInformatie"/>
  </office:meta>
</office:document-meta>
</file>