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april 2017 een aanvraag omgevingsvergunning ontvangen voor Haling 1e te Enkhuizen, interne verbouw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30</meta:user-defined>
    <meta:user-defined meta:name="OVERHEIDop.GmbID/DC.identifier">gmb-2017-7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