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an Bleiswijkstraat 7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april 2017 een aanvraag omgevingsvergunning ontvangen voor van Bleiswijkstraat 70 te Enkhuizen, optimaliser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52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Bleiswijkstraat 7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228</meta:user-defined>
    <meta:user-defined meta:name="OVERHEIDop.GmbID/DC.identifier">gmb-2017-7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NC 70</meta:user-defined>
    <meta:user-defined meta:name="OVERHEIDop.woonplaats">Enkhuizen</meta:user-defined>
    <meta:user-defined meta:name="OVERHEIDop.straatnaam">Van Bleiswijk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29 524081</meta:user-defined>
    <meta:user-defined meta:name="OVERHEIDop.versieInformatie"/>
  </office:meta>
</office:document-meta>
</file>