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Herkingen Tuinstraat 4: vervangen voor- en zijgevel, ontvangstdatum: 01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5218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218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Herkingen Tuinstraat 4: vervangen voor- en zijgevel, ontvangstdatum: 01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218</meta:user-defined>
    <meta:user-defined meta:name="OVERHEIDop.GmbID/DC.identifier">gmb-2017-75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9BE 4</meta:user-defined>
    <meta:user-defined meta:name="OVERHEIDop.woonplaats">Herkingen</meta:user-defined>
    <meta:user-defined meta:name="OVERHEIDop.straatnaam">Tui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381 414569</meta:user-defined>
    <meta:user-defined meta:name="OVERHEIDop.versieInformatie"/>
  </office:meta>
</office:document-meta>
</file>