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ilhelminastraat 3: plaatsen dakkapel, ontvangstdatum: 27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20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0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0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Wilhelminastraat 3: plaatsen dakkapel, ontvangstdatum: 27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209</meta:user-defined>
    <meta:user-defined meta:name="OVERHEIDop.GmbID/DC.identifier">gmb-2017-75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W 3</meta:user-defined>
    <meta:user-defined meta:name="OVERHEIDop.woonplaats">Middelharnis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1 419579</meta:user-defined>
    <meta:user-defined meta:name="OVERHEIDop.versieInformatie"/>
  </office:meta>
</office:document-meta>
</file>