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de verkoop van bewerkte vis en aanverwante producten van 2 mei 2017 tot 2 mei 2022, ter hoogte van Rembrandtweg 611, Amstelveen - Zaaknummer Z-2017/01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7</text:span>
          </text:p>
            <text:p text:style-name="common-al">De verkoop van bewerkte vis en aanverwante producten van 2 mei 2017 tot 2 me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0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de verkoop van bewerkte vis en aanverwante producten van 2 mei 2017 tot 2 mei 2022, ter hoogte van Rembrandtweg 611, Amstelveen - Zaaknummer Z-2017/01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208</meta:user-defined>
    <meta:user-defined meta:name="OVERHEIDop.GmbID/DC.identifier">gmb-2017-75208</meta:user-defined>
    <meta:user-defined meta:name="OVERHEID.TaxonomieBeleidsagenda/OVERHEID.category">Ruimte en infrastructuur | Organisatie en beleid</meta:user-defined>
    <meta:user-defined meta:name="OVERHEIDop.referentienummer">Z-2017/018146</meta:user-defined>
    <meta:user-defined meta:name="DCTERMS.abstract">De verkoop van bewerkte vis en aanverwante producten van 2 mei 2017 tot 2 me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3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79812</meta:user-defined>
    <meta:user-defined meta:name="OVERHEIDop.versieInformatie"/>
  </office:meta>
</office:document-meta>
</file>