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oorderkade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Watersportvereniging Overschie</text:span> </text:p>
            <text:p text:style-name="common-al">adres:                                      <text:span text:style-name="nadrukvet">Noorderkade 10</text:span></text:p>
            <text:p text:style-name="common-al">postcode:                         <text:span text:style-name="nadrukvet">3039 MB te Rotterdam</text:span></text:p>
            <text:p text:style-name="common-al">geldig vanaf:                    <text:span text:style-name="nadrukvet">26 april 2017</text:span></text:p>
            <text:p text:style-name="common-al">geldig tot en met:              <text:span text:style-name="nadrukvet">26 april 2022</text:span> </text:p>
            <text:p text:style-name="common-al">kenmerk: <text:span text:style-name="nadrukvet">hv.E.0032211.2017</text:span></text:p>
            <text:p text:style-name="common-al">datum besluit:                  <text:span text:style-name="nadrukvet">26 april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20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0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0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oorderkade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207</meta:user-defined>
    <meta:user-defined meta:name="OVERHEIDop.GmbID/DC.identifier">gmb-2017-75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MB 10</meta:user-defined>
    <meta:user-defined meta:name="OVERHEIDop.woonplaats">Rotterdam</meta:user-defined>
    <meta:user-defined meta:name="OVERHEIDop.straatnaam">Noorder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30 439179</meta:user-defined>
    <meta:user-defined meta:name="OVERHEIDop.versieInformatie"/>
  </office:meta>
</office:document-meta>
</file>