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gvee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eengezinswoning Laagveen 14 door het plaatsen van een buitentrap</text:p>
            <text:p text:style-name="common-al"/>
            <text:p text:style-name="common-al">Ons kenmerk: 2017080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aagveen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20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0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0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gvee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205</meta:user-defined>
    <meta:user-defined meta:name="OVERHEIDop.GmbID/DC.identifier">gmb-2017-75205</meta:user-defined>
    <meta:user-defined meta:name="OVERHEID.TaxonomieBeleidsagenda/OVERHEID.category">Ruimte en infrastructuur | Organisatie en beleid</meta:user-defined>
    <meta:user-defined meta:name="DCTERMS.abstract">Het veranderen van de gevel van de eengezinswoning Laagveen 14 door het plaatsen van een buitentrap</meta:user-defined>
    <meta:user-defined meta:name="OVERHEIDop.referentienummer">201708021/6324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RZ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75.691 450912.196</meta:user-defined>
    <meta:user-defined meta:name="OVERHEIDop.versieInformatie"/>
  </office:meta>
</office:document-meta>
</file>