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Boomgaardpad 16: verbouwen woning en plaatsen overkapping, ontvangstdatum: 29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5199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9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9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Boomgaardpad 16: verbouwen woning en plaatsen overkapping, ontvangstdatum: 29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199</meta:user-defined>
    <meta:user-defined meta:name="OVERHEIDop.GmbID/DC.identifier">gmb-2017-75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KB 16</meta:user-defined>
    <meta:user-defined meta:name="OVERHEIDop.woonplaats">Ooltgensplaat</meta:user-defined>
    <meta:user-defined meta:name="OVERHEIDop.straatnaam">Boomgaard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2796 410832</meta:user-defined>
    <meta:user-defined meta:name="OVERHEIDop.versieInformatie"/>
  </office:meta>
</office:document-meta>
</file>