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Week 18 Verleende ontheffing voor het schenken van zwak-alcoholische dranken (art. 35 DH-wet) voor de Hippofeestweek.</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Drank- en Horecawet de volgende ontheffing is verleend:</text:p>
            <text:p text:style-name="common-al">Ontheffing voor het schenken tijdens de Hippofeestweek aan Café Kasteleen aan de Hoofdstraat 8 -14 op het pleintje voor de kerk op 28 mei 2017 van 12:00 uur tot 20:00 uur.</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16 juni 2017.</text:p>
            <text:p text:style-name="common-al">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75186</text:span><text:line-break/><text:date style:data-style-name="dag" text:fixed="true" text:date-value="2017-05-05"/><text:line-break/><text:date style:data-style-name="jaar" text:fixed="true" text:date-value="2017-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186</text:span><text:date style:data-style-name="nicedate" text:fixed="true" text:date-value="2017-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186</text:span><text:date style:data-style-name="nicedate" text:fixed="true" text:date-value="2017-05-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18 Verleende ontheffing voor het schenken van zwak-alcoholische dranken (art. 35 DH-wet) voor de Hippofeestw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5</meta:user-defined>
    <meta:user-defined meta:name="OVERHEIDop.publicationIssue">75186</meta:user-defined>
    <meta:user-defined meta:name="OVERHEIDop.GmbID/DC.identifier">gmb-2017-7518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7CB 6b</meta:user-defined>
    <meta:user-defined meta:name="OVERHEIDop.woonplaats">Hippolytushoef</meta:user-defined>
    <meta:user-defined meta:name="OVERHEIDop.straatnaam">Hoofdstraa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6342 546730</meta:user-defined>
    <meta:user-defined meta:name="OVERHEIDop.versieInformatie"/>
  </office:meta>
</office:document-meta>
</file>